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style:font-name="Calibri1" fo:language="sr" fo:country="RS" officeooo:rsid="0005cc52" officeooo:paragraph-rsid="001fd4c1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Calibri1" style:rfc-language-tag="sr-Latn-RS" fo:language="sr" fo:script="Latn" fo:country="RS" style:text-underline-style="none" fo:font-weight="normal" officeooo:rsid="001fe1e3" officeooo:paragraph-rsid="001fe1e3" style:font-weight-asian="normal" style:font-weight-complex="normal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Calibri1" style:rfc-language-tag="sr-Latn-RS" fo:language="sr" fo:script="Latn" fo:country="RS" style:text-underline-style="none" fo:font-weight="normal" officeooo:rsid="001fe1e3" officeooo:paragraph-rsid="0020d5a0" style:font-weight-asian="normal" style:font-weight-complex="normal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Calibri1" style:rfc-language-tag="sr-Latn-RS" fo:language="sr" fo:script="Latn" fo:country="RS" style:text-underline-style="none" fo:font-weight="normal" officeooo:rsid="0020d5a0" officeooo:paragraph-rsid="0020d5a0" style:font-weight-asian="normal" style:font-weight-complex="normal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Calibri1" fo:language="sr" fo:country="RS" style:text-underline-style="solid" style:text-underline-width="auto" style:text-underline-color="font-color" fo:font-weight="bold" officeooo:rsid="0005cc52" officeooo:paragraph-rsid="001fd4c1" style:font-weight-asian="bold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Calibri1" style:rfc-language-tag="sr-Latn-RS" fo:language="sr" fo:script="Latn" fo:country="RS" style:text-underline-style="none" fo:font-weight="normal" officeooo:rsid="0020d5a0" officeooo:paragraph-rsid="0020d5a0" style:font-weight-asian="normal" style:font-weight-complex="normal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Calibri1" style:rfc-language-tag="sr-Latn-RS" fo:language="sr" fo:script="Latn" fo:country="RS" style:text-underline-style="none" fo:font-weight="normal" officeooo:rsid="0020d5a0" officeooo:paragraph-rsid="0020d5a0" style:font-name-asian="NSimSun" style:font-weight-asian="normal" style:font-name-complex="Arial" style:font-weight-complex="normal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Calibri1" style:rfc-language-tag="sr-Latn-RS" fo:language="sr" fo:script="Latn" fo:country="RS" style:text-underline-style="none" fo:font-weight="normal" officeooo:rsid="0021076e" officeooo:paragraph-rsid="0021076e" style:font-name-asian="NSimSun" style:font-weight-asian="normal" style:font-name-complex="Arial" style:font-weight-complex="normal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Calibri1" style:rfc-language-tag="sr-Latn-RS" fo:language="sr" fo:script="Latn" fo:country="RS" style:text-underline-style="none" fo:font-weight="normal" officeooo:rsid="001b73a4" officeooo:paragraph-rsid="0021076e" style:font-name-asian="NSimSun" style:font-weight-asian="normal" style:font-name-complex="Arial" style:font-weight-complex="normal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Calibri1" fo:language="de" fo:country="DE" style:text-underline-style="none" fo:font-weight="normal" officeooo:rsid="001fe1e3" officeooo:paragraph-rsid="001fe1e3" style:font-name-asian="NSimSun" style:font-weight-asian="normal" style:font-name-complex="Arial" style:font-weight-complex="normal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Calibri1" fo:language="de" fo:country="DE" style:text-underline-style="none" fo:font-weight="normal" officeooo:rsid="0020d5a0" officeooo:paragraph-rsid="0020d5a0" style:font-name-asian="NSimSun" style:font-weight-asian="normal" style:font-name-complex="Ari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style:font-name-asian="NSimSun" style:font-name-complex="Arial"/>
    </style:style>
    <style:style style:name="T4" style:family="text">
      <style:text-properties fo:language="de" fo:country="DE" style:text-underline-style="none" fo:font-weight="normal" officeooo:rsid="001fe1e3" style:font-weight-asian="normal" style:font-weight-complex="normal"/>
    </style:style>
    <style:style style:name="T5" style:family="text">
      <style:text-properties style:font-name="Calibri" officeooo:rsid="0020d5a0" style:font-name-asian="Calibri" style:font-name-complex="Calibri"/>
    </style:style>
    <style:style style:name="T6" style:family="text">
      <style:text-properties style:font-name="Calibri" fo:language="de" fo:country="DE" style:font-name-asian="Calibri" style:font-name-complex="Calibri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officeooo:rsid="0020d5a0"/>
    </style:style>
    <style:style style:name="T9" style:family="text">
      <style:text-properties style:rfc-language-tag="sr-Latn-RS" fo:language="sr" fo:script="Latn" fo:country="RS" style:text-underline-style="none" fo:font-weight="normal" officeooo:rsid="0020d5a0" style:font-weight-asian="normal" style:font-weight-complex="normal"/>
    </style:style>
    <style:style style:name="T10" style:family="text">
      <style:text-properties style:font-name-asian="NSimSun" style:font-name-complex="Arial"/>
    </style:style>
    <style:style style:name="T11" style:family="text">
      <style:text-properties officeooo:rsid="0020d5a0" style:font-name-asian="NSimSun" style:font-name-complex="Arial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size="14pt" fo:language="de" fo:country="DE" fo:font-style="italic" fo:font-weight="bold" style:font-name-asian="NSimSun" style:font-size-asian="14pt" style:font-style-asian="italic" style:font-weight-asian="bold" style:font-name-complex="Arial" style:font-size-complex="14pt" style:font-style-complex="italic" style:font-weight-complex="bold"/>
    </style:style>
    <style:style style:name="T14" style:family="text">
      <style:text-properties fo:font-size="14pt" fo:font-style="italic" fo:font-weight="bold" style:font-name-asian="NSimSun" style:font-size-asian="14pt" style:font-style-asian="italic" style:font-weight-asian="bold" style:font-name-complex="Arial" style:font-size-complex="14pt" style:font-style-complex="italic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21076e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7"/><text:span text:style-name="T1">Meine erste Liebe</text:span><text:span text:style-name="T7"> <text:s text:c="2"/></text:span><text:span text:style-name="T4">(Lektion 7) <text:s text:c="49"/></text:span><text:span text:style-name="T9">13.04.2020.</text:span></text:p>
      <text:p text:style-name="P5"/>
      <text:p text:style-name="P2">Dragi svi, </text:p>
      <text:p text:style-name="P2"/>
      <text:p text:style-name="P2"><text:span text:style-name="T8">Nadam se da ste svi zdravo i dobro, i da ste uspeli nekako da osmislite i što zanimljivije provedete protekli vikend. Našu </text:span>novu lekciju <text:span text:style-name="T8">počinjemo </text:span>naslovom <text:span text:style-name="T12">„Moja prva ljubav“</text:span><text:span text:style-name="T16"> <text:s text:c="4"/></text:span><text:span text:style-name="T17">(74.str u udžbeniku)</text:span></text:p>
      <text:p text:style-name="P2"/>
      <text:p text:style-name="P2">Naravno , kao i sve u životu, tako i ta ljubav ima svoju lepu i tužnu stranu, to je nešto o čemu možemo jednog dana da diskutujemo – kada se vratimo u naše školske klupe.</text:p>
      <text:p text:style-name="P2"/>
      <text:p text:style-name="P2">Za početak ćemo izdvojiti ključne reči za ovu temu:</text:p>
      <text:p text:style-name="P2"/>
      <text:p text:style-name="P2">Liebe und Libeskummer – ljubav i ljubavni jadi</text:p>
      <text:p text:style-name="P2">lieben – voleti</text:p>
      <text:p text:style-name="P2"/>
      <text:p text:style-name="P2">vorbei sein – proći</text:p>
      <text:p text:style-name="P2">weinen – plakati</text:p>
      <text:p text:style-name="P2"/>
      <text:p text:style-name="P2">verliebt sein – biti zaljubljen <text:s/>( Bist du verliebt – Da li si zaljubljen?)</text:p>
      <text:p text:style-name="P2">Schmetterlinge im Bauch haben – imati leptiriće u stomaku</text:p>
      <text:p text:style-name="P4">der Schwarm – simpatija</text:p>
      <text:p text:style-name="P3">schw<text:span text:style-name="T2">ärmen – </text:span><text:span text:style-name="T8">zanositi se, oduševljeno pričati o nekome, sanjariti</text:span></text:p>
      <text:p text:style-name="P2"><text:span text:style-name="T2">der Anfang </text:span><text:span text:style-name="T6">≠</text:span><text:span text:style-name="T3"> das Ende <text:s/>( </text:span><text:span text:style-name="T11">početak </text:span><text:span text:style-name="T5">≠</text:span><text:span text:style-name="T11"> kraj)</text:span></text:p>
      <text:p text:style-name="P10"/>
      <text:p text:style-name="P10">im siebten Himmel sein – biti na sedmom nebu</text:p>
      <text:p text:style-name="P2"><text:span text:style-name="T11">das </text:span><text:span text:style-name="T3">Liebeslied – ljubavna pesma</text:span></text:p>
      <text:p text:style-name="P2"><text:span text:style-name="T11">das </text:span><text:span text:style-name="T3">Liebespaar – ljubavni par</text:span></text:p>
      <text:p text:style-name="P2"><text:span text:style-name="T11">der </text:span><text:span text:style-name="T3">Liebesbrief – ljubavno pismo</text:span></text:p>
      <text:p text:style-name="P2"><text:span text:style-name="T11">der </text:span><text:span text:style-name="T3">Liebesfilm – ljubavni film</text:span></text:p>
      <text:p text:style-name="P7">die Liebesgeschichte – ljubavna priča</text:p>
      <text:p text:style-name="P7"/>
      <text:p text:style-name="P11">(keine) Lust haben – nemati/ imati volju</text:p>
      <text:p text:style-name="P11"/>
      <text:p text:style-name="P7">Zadatak je da napisane reči prepišete u vašu svesku, sa današnjim datumom. Nije potrebno da mi šaljete nazad, jer ću svakako to jednog dana, kada počne redovna nastava pregledati.</text:p>
      <text:p text:style-name="P8">Ko želi može da uradi mali test u zadatku 2 i proveri da li je zaljubljen :-)</text:p>
      <text:p text:style-name="P8"/>
      <text:p text:style-name="P9">Slobodno me kontaktirajte ukoliko budete imali neka pitanja ili poteškoće u radu. </text:p>
      <text:p text:style-name="P9"/>
      <text:p text:style-name="P9"/>
      <text:p text:style-name="P7"><text:s text:c="51"/>Želim vam lep dan i svako dobro</text:p>
      <text:p text:style-name="P7"/>
      <text:p text:style-name="P7"/>
      <text:p text:style-name="P4"><text:span text:style-name="T10"><text:s text:c="68"/></text:span><text:span text:style-name="T14">Viel Spa</text:span><text:span text:style-name="T13">ß!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3T11:29:36.965000000</meta:creation-date>
    <dc:date>2020-04-13T13:29:01.103000000</dc:date>
    <meta:editing-duration>PT15M10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26" meta:word-count="238" meta:character-count="1675" meta:non-whitespace-character-count="1211"/>
  </office:meta>
</office:document-meta>
</file>